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1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background-color="transparent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41"/>
        <table:table-column table:style-name="co8" table:default-cell-style-name="ce1"/>
        <table:table-column table:style-name="co7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spanned="12" table:number-rows-spanned="1" table:style-name="ce4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9">
            <text:p>ANEXA NR.2 LA HOTĂRÂREA CONSILIULUI LOCAL AL MUNICIPIULUI CRAIOVA NR.189/2021</text:p>
          </table:table-cell>
          <table:table-cell table:number-columns-repeated="5" table:style-name="ce70"/>
          <table:table-cell table:number-columns-repeated="6" table:style-name="ce2"/>
          <table:table-cell table:number-columns-repeated="16372"/>
        </table:table-row>
        <table:table-row table:style-name="ro2">
          <table:table-cell table:style-name="ce4"/>
          <table:table-cell table:number-columns-repeated="4" table:style-name="ce3"/>
          <table:table-cell table:number-columns-repeated="7" table:style-name="ce2"/>
          <table:table-cell table:number-columns-repeated="16372"/>
        </table:table-row>
        <table:table-row table:style-name="ro1">
          <table:table-cell table:number-columns-spanned="12" table:number-rows-spanned="1" table:style-name="ce44"/>
          <table:covered-table-cell table:number-columns-repeated="11"/>
          <table:table-cell table:number-columns-repeated="16372"/>
        </table:table-row>
        <table:table-row table:style-name="ro2">
          <table:table-cell table:style-name="ce4"/>
          <table:table-cell table:number-columns-repeated="4" table:style-name="ce3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STATUL DE FUNCTI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">
            <text:p>AL POLIȚIEI LOCALE A MUNICIPIULUI CRAIOV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number-columns-spanned="10" table:number-rows-spanned="1" table:style-name="ce68"/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number-columns-spanned="3" table:number-rows-spanned="4" table:style-name="ce48">
            <text:p>STRUCTURA</text:p>
          </table:table-cell>
          <table:covered-table-cell table:number-columns-repeated="2"/>
          <table:table-cell office:value-type="string" table:number-columns-spanned="2" table:number-rows-spanned="4" table:style-name="ce49">
            <text:p>Functia publica</text:p>
          </table:table-cell>
          <table:covered-table-cell/>
          <table:table-cell office:value-type="string" table:number-columns-spanned="1" table:number-rows-spanned="5" table:style-name="ce50">
            <text:p>Clasa</text:p>
          </table:table-cell>
          <table:table-cell office:value-type="string" table:number-columns-spanned="1" table:number-rows-spanned="5" table:style-name="ce51">
            <text:p><text:s/><text:span text:style-name="T3">Gradul<text:s/></text:span><text:span text:style-name="T3">profesional</text:span></text:p>
          </table:table-cell>
          <table:table-cell office:value-type="string" table:number-columns-spanned="1" table:number-rows-spanned="5" table:style-name="ce52">
            <text:p>Nivelul studiilor</text:p>
          </table:table-cell>
          <table:table-cell office:value-type="string" table:number-columns-spanned="2" table:number-rows-spanned="4" table:style-name="ce53">
            <text:p>Functia contractuala</text:p>
          </table:table-cell>
          <table:covered-table-cell/>
          <table:table-cell office:value-type="string" table:number-columns-spanned="1" table:number-rows-spanned="5" table:style-name="ce54">
            <text:p>treapta</text:p>
          </table:table-cell>
          <table:table-cell office:value-type="string" table:number-columns-spanned="1" table:number-rows-spanned="5" table:style-name="ce55">
            <text:p>Nivelul studiilor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Nr. crt.</text:p>
          </table:table-cell>
          <table:table-cell office:value-type="string" table:style-name="ce9">
            <text:p>Nume</text:p>
          </table:table-cell>
          <table:table-cell office:value-type="string" table:style-name="ce9">
            <text:p>Prenume</text:p>
          </table:table-cell>
          <table:table-cell office:value-type="string" table:style-name="ce9">
            <text:p>de conducere</text:p>
          </table:table-cell>
          <table:table-cell office:value-type="string" table:style-name="ce9">
            <text:p>de executie</text:p>
          </table:table-cell>
          <table:covered-table-cell/>
          <table:covered-table-cell/>
          <table:covered-table-cell/>
          <table:table-cell office:value-type="string" table:style-name="ce10">
            <text:p>de cond.</text:p>
          </table:table-cell>
          <table:table-cell office:value-type="string" table:style-name="ce10">
            <text:p>de executie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13">
            <text:p>director executiv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13">
            <text:p>director executiv adjunct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011" table:style-name="ce16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56">
            <text:p>SERVICIUL DISCIPLINA IN CONSTRUCȚII, <text:s/>ACTIVITATEA COMERCIALĂ SI PROTECTIA MEDIULU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6">
            <text:p>BIROUL DISCIPLINA IN CONSTRUCȚII , AFIȘAJ STRADAL SI PROTECTIA MEDIULU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7"/>
          <table:table-cell table:style-name="ce9"/>
          <table:table-cell office:value-type="string" table:style-name="ce13">
            <text:p>sef biro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" table:style-name="ce15">
            <text:p>1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" table:style-name="ce15">
            <text:p>1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" table:style-name="ce15">
            <text:p>2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0">
            <text:p>vacant</text:p>
          </table:table-cell>
          <table:table-cell table:number-columns-repeated="2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20">
            <text:p>vacant</text:p>
          </table:table-cell>
          <table:table-cell table:number-columns-repeated="2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0">
            <text:p>vacant</text:p>
          </table:table-cell>
          <table:table-cell table:number-columns-repeated="2" table:style-name="ce20"/>
          <table:table-cell office:value-type="string" table:style-name="ce20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56">
            <text:p>BIROUL ACTIVITATE COMERCIAL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2" table:style-name="ce17"/>
          <table:table-cell office:value-type="string" table:style-name="ce17">
            <text:p>sef birou</text:p>
          </table:table-cell>
          <table:table-cell table:style-name="ce17"/>
          <table:table-cell office:value-type="string" table:style-name="ce11">
            <text:p>I</text:p>
          </table:table-cell>
          <table:table-cell table:style-name="ce17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" table:style-name="ce18">
            <text:p>2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" table:style-name="ce18">
            <text:p>2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" table:style-name="ce18">
            <text:p>3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2" table:style-name="ce18">
            <text:p>3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CIRCULATIE PE DRUMURILE PUBLI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BIROUL CIRCULAȚ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2" table:style-name="ce9"/>
          <table:table-cell office:value-type="string" table:style-name="ce9">
            <text:p>sef biro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6"/>
        </table:table-row>
        <table:table-row table:style-name="ro2">
          <table:table-cell office:value-type="float" office:value="36" table:style-name="ce18">
            <text:p>3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8" table:style-name="ce18">
            <text:p>3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0" table:style-name="ce18">
            <text:p>4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2" table:style-name="ce18">
            <text:p>4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4" table:style-name="ce18">
            <text:p>4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6" table:style-name="ce18">
            <text:p>4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8" table:style-name="ce18">
            <text:p>4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0" table:style-name="ce18">
            <text:p>5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1" table:style-name="ce11">
            <text:p>5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2" table:style-name="ce18">
            <text:p>5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3" table:style-name="ce11">
            <text:p>5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4" table:style-name="ce18">
            <text:p>5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5" table:style-name="ce11">
            <text:p>5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6" table:style-name="ce18">
            <text:p>5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7" table:style-name="ce11">
            <text:p>5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8" table:style-name="ce18">
            <text:p>5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59" table:style-name="ce11">
            <text:p>5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0" table:style-name="ce18">
            <text:p>6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1" table:style-name="ce11">
            <text:p>6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2" table:style-name="ce18">
            <text:p>6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3" table:style-name="ce11">
            <text:p>6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4" table:style-name="ce18">
            <text:p>6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5" table:style-name="ce11">
            <text:p>6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6" table:style-name="ce18">
            <text:p>6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7" table:style-name="ce11">
            <text:p>6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8" table:style-name="ce18">
            <text:p>6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5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69" table:style-name="ce11">
            <text:p>6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0" table:style-name="ce18">
            <text:p>7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2" table:style-name="ce18">
            <text:p>7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3" table:style-name="ce11">
            <text:p>7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4" table:style-name="ce18">
            <text:p>7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5" table:style-name="ce11">
            <text:p>7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0">
            <text:p>vacant</text:p>
          </table:table-cell>
          <table:table-cell table:number-columns-repeated="2" table:style-name="ce20"/>
          <table:table-cell office:value-type="string" table:style-name="ce20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 table:style-name="ce24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25">
            <text:p>vacant</text:p>
          </table:table-cell>
          <table:table-cell table:number-columns-repeated="2" table:style-name="ce25"/>
          <table:table-cell office:value-type="string" table:style-name="ce25">
            <text:p>politist local</text:p>
          </table:table-cell>
          <table:table-cell office:value-type="string" table:style-name="ce7">
            <text:p>I</text:p>
          </table:table-cell>
          <table:table-cell office:value-type="string" table:style-name="ce25">
            <text:p>asistent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BIROUL SUPRAVEGHERE VIDEO ORDINE PUBLICA SI CIRCULAT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78" table:style-name="ce11">
            <text:p>78</text:p>
          </table:table-cell>
          <table:table-cell table:number-columns-repeated="2" table:style-name="ce9"/>
          <table:table-cell office:value-type="string" table:style-name="ce9">
            <text:p>sef biro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79" table:style-name="ce18">
            <text:p>7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float" office:value="80" table:style-name="ce11">
            <text:p>8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1" table:style-name="ce18">
            <text:p>8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2" table:style-name="ce11">
            <text:p>8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3" table:style-name="ce18">
            <text:p>8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4" table:style-name="ce11">
            <text:p>8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5" table:style-name="ce18">
            <text:p>8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6" table:style-name="ce11">
            <text:p>8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7" table:style-name="ce18">
            <text:p>8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BRAZD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88" table:style-name="ce18">
            <text:p>88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89" table:style-name="ce18">
            <text:p>8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0" table:style-name="ce18">
            <text:p>9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1" table:style-name="ce18">
            <text:p>9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2" table:style-name="ce18">
            <text:p>9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3" table:style-name="ce18">
            <text:p>9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4" table:style-name="ce18">
            <text:p>9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5" table:style-name="ce18">
            <text:p>9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6" table:style-name="ce18">
            <text:p>9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7" table:style-name="ce18">
            <text:p>9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8" table:style-name="ce18">
            <text:p>9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99" table:style-name="ce18">
            <text:p>9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0" table:style-name="ce18">
            <text:p>10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1" table:style-name="ce18">
            <text:p>10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2" table:style-name="ce18">
            <text:p>10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3" table:style-name="ce18">
            <text:p>10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4" table:style-name="ce18">
            <text:p>10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5" table:style-name="ce18">
            <text:p>10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6" table:style-name="ce18">
            <text:p>10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7" table:style-name="ce18">
            <text:p>10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8" table:style-name="ce18">
            <text:p>10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09" table:style-name="ce18">
            <text:p>10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110" table:style-name="ce18">
            <text:p>110</text:p>
          </table:table-cell>
          <table:table-cell table:number-columns-repeated="2" table:style-name="ce26"/>
          <table:table-cell table:style-name="ce20"/>
          <table:table-cell office:value-type="string" table:style-name="ce26">
            <text:p>politist local</text:p>
          </table:table-cell>
          <table:table-cell office:value-type="string" table:style-name="ce27">
            <text:p>I</text:p>
          </table:table-cell>
          <table:table-cell office:value-type="string" table:style-name="ce26">
            <text:p>superior</text:p>
          </table:table-cell>
          <table:table-cell office:value-type="string" table:style-name="ce2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ROMANEȘT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111" table:style-name="ce11">
            <text:p>111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2" table:style-name="ce18">
            <text:p>11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3" table:style-name="ce18">
            <text:p>11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4" table:style-name="ce18">
            <text:p>11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5" table:style-name="ce18">
            <text:p>11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6" table:style-name="ce18">
            <text:p>11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7" table:style-name="ce18">
            <text:p>11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8" table:style-name="ce18">
            <text:p>11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19" table:style-name="ce18">
            <text:p>11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0" table:style-name="ce18">
            <text:p>12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1" table:style-name="ce18">
            <text:p>12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2" table:style-name="ce18">
            <text:p>12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3" table:style-name="ce18">
            <text:p>12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4" table:style-name="ce18">
            <text:p>12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5" table:style-name="ce18">
            <text:p>12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6" table:style-name="ce18">
            <text:p>12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7" table:style-name="ce18">
            <text:p>12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8" table:style-name="ce18">
            <text:p>12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29" table:style-name="ce18">
            <text:p>12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1" table:style-name="ce18">
            <text:p>13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3" table:style-name="ce18">
            <text:p>13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4" table:style-name="ce18">
            <text:p>13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5" table:style-name="ce18">
            <text:p>13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6" table:style-name="ce18">
            <text:p>13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0">
            <text:p>vacant</text:p>
          </table:table-cell>
          <table:table-cell table:number-columns-repeated="2" table:style-name="ce20"/>
          <table:table-cell office:value-type="string" table:style-name="ce20">
            <text:p>politist local</text:p>
          </table:table-cell>
          <table:table-cell office:value-type="string" table:style-name="ce21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21">
            <text:p>M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 table:style-name="ce24"/>
        </table:table-row>
        <table:table-row table:style-name="ro2">
          <table:table-cell office:value-type="float" office:value="138" table:style-name="ce18">
            <text:p>13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39" table:style-name="ce18">
            <text:p>13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0" table:style-name="ce18">
            <text:p>14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1" table:style-name="ce18">
            <text:p>14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2" table:style-name="ce18">
            <text:p>14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3" table:style-name="ce18">
            <text:p>14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4" table:style-name="ce18">
            <text:p>14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5" table:style-name="ce18">
            <text:p>14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6" table:style-name="ce18">
            <text:p>14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7" table:style-name="ce18">
            <text:p>14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8" table:style-name="ce18">
            <text:p>14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49" table:style-name="ce18">
            <text:p>14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1" table:style-name="ce18">
            <text:p>15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2" table:style-name="ce18">
            <text:p>15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3" table:style-name="ce18">
            <text:p>15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4" table:style-name="ce18">
            <text:p>15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5" table:style-name="ce18">
            <text:p>15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6" table:style-name="ce18">
            <text:p>15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7" table:style-name="ce18">
            <text:p>15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58" table:style-name="ce18">
            <text:p>15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CRAIOVIȚ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159" table:style-name="ce11">
            <text:p>159</text:p>
          </table:table-cell>
          <table:table-cell table:number-columns-repeated="2" table:style-name="ce9"/>
          <table:table-cell office:value-type="string" table:style-name="ce13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0" table:style-name="ce18">
            <text:p>16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1" table:style-name="ce11">
            <text:p>16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2" table:style-name="ce18">
            <text:p>16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3" table:style-name="ce11">
            <text:p>16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4" table:style-name="ce18">
            <text:p>16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5" table:style-name="ce11">
            <text:p>16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6" table:style-name="ce18">
            <text:p>16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7" table:style-name="ce11">
            <text:p>16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8" table:style-name="ce18">
            <text:p>16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69" table:style-name="ce11">
            <text:p>16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0" table:style-name="ce18">
            <text:p>17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1" table:style-name="ce11">
            <text:p>17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2" table:style-name="ce18">
            <text:p>17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3" table:style-name="ce11">
            <text:p>17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4" table:style-name="ce18">
            <text:p>17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5" table:style-name="ce11">
            <text:p>17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6" table:style-name="ce18">
            <text:p>17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7" table:style-name="ce11">
            <text:p>17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8" table:style-name="ce18">
            <text:p>17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79" table:style-name="ce11">
            <text:p>17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ROVI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180" table:style-name="ce19">
            <text:p>180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1" table:style-name="ce19">
            <text:p>18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2" table:style-name="ce19">
            <text:p>18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3" table:style-name="ce19">
            <text:p>18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4" table:style-name="ce19">
            <text:p>18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5" table:style-name="ce19">
            <text:p>18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6" table:style-name="ce19">
            <text:p>18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7" table:style-name="ce19">
            <text:p>18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8" table:style-name="ce19">
            <text:p>18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89" table:style-name="ce19">
            <text:p>18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0" table:style-name="ce19">
            <text:p>19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1" table:style-name="ce19">
            <text:p>19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2" table:style-name="ce19">
            <text:p>19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3" table:style-name="ce19">
            <text:p>19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4" table:style-name="ce19">
            <text:p>19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5" table:style-name="ce19">
            <text:p>19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6" table:style-name="ce19">
            <text:p>19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7" table:style-name="ce19">
            <text:p>19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8" table:style-name="ce19">
            <text:p>19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199" table:style-name="ce19">
            <text:p>19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0">
            <text:p>vacant</text:p>
          </table:table-cell>
          <table:table-cell table:number-columns-repeated="2" table:style-name="ce20"/>
          <table:table-cell office:value-type="string" table:style-name="ce20">
            <text:p>politist local</text:p>
          </table:table-cell>
          <table:table-cell office:value-type="string" table:style-name="ce21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21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 table:style-name="ce24"/>
        </table:table-row>
        <table:table-row table:style-name="ro2">
          <table:table-cell office:value-type="float" office:value="201" table:style-name="ce19">
            <text:p>20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2" table:style-name="ce19">
            <text:p>20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3" table:style-name="ce19">
            <text:p>20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8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VALEA ROȘ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04" table:style-name="ce11">
            <text:p>204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5" table:style-name="ce18">
            <text:p>20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6" table:style-name="ce11">
            <text:p>20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7" table:style-name="ce18">
            <text:p>20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8" table:style-name="ce11">
            <text:p>20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09" table:style-name="ce18">
            <text:p>20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0" table:style-name="ce11">
            <text:p>21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1" table:style-name="ce18">
            <text:p>21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2" table:style-name="ce11">
            <text:p>21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3" table:style-name="ce18">
            <text:p>21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4" table:style-name="ce11">
            <text:p>21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5" table:style-name="ce18">
            <text:p>21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6" table:style-name="ce11">
            <text:p>21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7" table:style-name="ce18">
            <text:p>21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8" table:style-name="ce11">
            <text:p>21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19" table:style-name="ce18">
            <text:p>21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0" table:style-name="ce11">
            <text:p>22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1" table:style-name="ce18">
            <text:p>22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2" table:style-name="ce11">
            <text:p>22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3" table:style-name="ce18">
            <text:p>22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4" table:style-name="ce11">
            <text:p>22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5" table:style-name="ce18">
            <text:p>22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ORDINE ȘI LINIȘTE PUBLICĂ UNIRI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26" table:style-name="ce11">
            <text:p>226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7" table:style-name="ce18">
            <text:p>22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8" table:style-name="ce11">
            <text:p>22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29" table:style-name="ce18">
            <text:p>22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0" table:style-name="ce11">
            <text:p>23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1" table:style-name="ce18">
            <text:p>23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2" table:style-name="ce11">
            <text:p>23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3" table:style-name="ce18">
            <text:p>23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4" table:style-name="ce11">
            <text:p>23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5" table:style-name="ce18">
            <text:p>23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6" table:style-name="ce11">
            <text:p>23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asistent</text:p>
          </table:table-cell>
          <table:table-cell office:value-type="string" table:style-name="ce15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float" office:value="237" table:style-name="ce18">
            <text:p>23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8" table:style-name="ce11">
            <text:p>23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39" table:style-name="ce18">
            <text:p>23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0" table:style-name="ce11">
            <text:p>24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1" table:style-name="ce18">
            <text:p>24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2" table:style-name="ce11">
            <text:p>24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3" table:style-name="ce18">
            <text:p>24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4" table:style-name="ce11">
            <text:p>24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5" table:style-name="ce18">
            <text:p>24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6" table:style-name="ce11">
            <text:p>24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7" table:style-name="ce18">
            <text:p>24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8" table:style-name="ce11">
            <text:p>24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</text:p>
          </table:table-cell>
          <table:table-cell office:value-type="string" table:style-name="ce19">
            <text:p>asistent</text:p>
          </table:table-cell>
          <table:table-cell office:value-type="string" table:style-name="ce11">
            <text:p>SSD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49" table:style-name="ce18">
            <text:p>249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0" table:style-name="ce11">
            <text:p>25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1" table:style-name="ce18">
            <text:p>25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2" table:style-name="ce11">
            <text:p>25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3" table:style-name="ce18">
            <text:p>25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4" table:style-name="ce11">
            <text:p>25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6">
          <table:table-cell office:value-type="float" office:value="255" table:style-name="ce18">
            <text:p>255</text:p>
          </table:table-cell>
          <table:table-cell table:number-columns-repeated="3" table:style-name="ce26"/>
          <table:table-cell office:value-type="string" table:style-name="ce26">
            <text:p>politist local</text:p>
          </table:table-cell>
          <table:table-cell office:value-type="string" table:style-name="ce27">
            <text:p>I</text:p>
          </table:table-cell>
          <table:table-cell office:value-type="string" table:style-name="ce26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6"/>
        </table:table-row>
        <table:table-row table:style-name="ro2">
          <table:table-cell office:value-type="float" office:value="256" table:style-name="ce11">
            <text:p>25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7" table:style-name="ce18">
            <text:p>25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58" table:style-name="ce11">
            <text:p>25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TRANSPORT VALORI ȘI ORDINE PUBLIC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59" table:style-name="ce11">
            <text:p>259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0" table:style-name="ce18">
            <text:p>260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1" table:style-name="ce11">
            <text:p>261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2" table:style-name="ce18">
            <text:p>262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3" table:style-name="ce11">
            <text:p>263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4" table:style-name="ce18">
            <text:p>264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5" table:style-name="ce11">
            <text:p>265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6" table:style-name="ce18">
            <text:p>266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7" table:style-name="ce11">
            <text:p>267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68" table:style-name="ce18">
            <text:p>268</text:p>
          </table:table-cell>
          <table:table-cell table:number-columns-repeated="3" table:style-name="ce19"/>
          <table:table-cell office:value-type="string" table:style-name="ce19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FINANCIAR-CONTABILITATE SI CONTROL <text:s/>MANAGERIAL INTER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69" table:style-name="ce11">
            <text:p>269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0" table:style-name="ce11">
            <text:p>270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1" table:style-name="ce11">
            <text:p>271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2" table:style-name="ce11">
            <text:p>272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7">
          <table:table-cell office:value-type="float" office:value="273" table:style-name="ce11">
            <text:p>273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 table:style-name="ce16"/>
        </table:table-row>
        <table:table-row table:style-name="ro2">
          <table:table-cell office:value-type="float" office:value="274" table:style-name="ce11">
            <text:p>274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25">
            <text:p>vacant</text:p>
          </table:table-cell>
          <table:table-cell table:number-columns-repeated="2" table:style-name="ce25"/>
          <table:table-cell office:value-type="string" table:style-name="ce25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25">
            <text:p>principal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float" office:value="276" table:style-name="ce11">
            <text:p>276</text:p>
          </table:table-cell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4">
            <text:p>muncitor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M</text:p>
          </table:table-cell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6">
            <text:p>SERVICIUL RESURSE UMANE , PROTECTIA MUNCII SI SITUATII DE URGENTA</text:p>
          </table:table-cell>
          <table:covered-table-cell table:number-columns-repeated="8"/>
          <table:table-cell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7" table:style-name="ce11">
            <text:p>277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8" table:style-name="ce11">
            <text:p>278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79" table:style-name="ce11">
            <text:p>279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0" table:style-name="ce11">
            <text:p>280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1" table:style-name="ce11">
            <text:p>281</text:p>
          </table:table-cell>
          <table:table-cell table:number-columns-repeated="3" table:style-name="ce9"/>
          <table:table-cell office:value-type="string" table:style-name="ce9">
            <text:p>referent</text:p>
          </table:table-cell>
          <table:table-cell office:value-type="string" table:style-name="ce11">
            <text:p>II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2" table:style-name="ce11">
            <text:p>282</text:p>
          </table:table-cell>
          <table:table-cell table:number-columns-repeated="3" table:style-name="ce9"/>
          <table:table-cell office:value-type="string" table:style-name="ce9">
            <text:p>consilier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25">
            <text:p>vacant</text:p>
          </table:table-cell>
          <table:table-cell table:number-columns-repeated="2" table:style-name="ce25"/>
          <table:table-cell office:value-type="string" table:style-name="ce25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25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25">
            <text:p>vacant</text:p>
          </table:table-cell>
          <table:table-cell table:number-columns-repeated="2" table:style-name="ce25"/>
          <table:table-cell office:value-type="string" table:style-name="ce25">
            <text:p>consilier</text:p>
          </table:table-cell>
          <table:table-cell office:value-type="string" table:style-name="ce7">
            <text:p>I</text:p>
          </table:table-cell>
          <table:table-cell office:value-type="string" table:style-name="ce25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ACHIZITII PUBLICE , LOGISTICA SI ADMINISTRATIV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85" table:style-name="ce11">
            <text:p>285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8">
          <table:table-cell office:value-type="float" office:value="286" table:style-name="ce7">
            <text:p>286</text:p>
          </table:table-cell>
          <table:table-cell office:value-type="string" table:style-name="ce25">
            <text:p>vacant</text:p>
          </table:table-cell>
          <table:table-cell table:number-columns-repeated="2" table:style-name="ce25"/>
          <table:table-cell office:value-type="string" table:style-name="ce28">
            <text:p>consilier achizitii publice</text:p>
          </table:table-cell>
          <table:table-cell office:value-type="string" table:style-name="ce7">
            <text:p>I</text:p>
          </table:table-cell>
          <table:table-cell office:value-type="string" table:style-name="ce25">
            <text:p>superior</text:p>
          </table:table-cell>
          <table:table-cell office:value-type="string" table:style-name="ce7">
            <text:p>S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2" table:style-name="ce24"/>
        </table:table-row>
        <table:table-row table:style-name="ro2">
          <table:table-cell office:value-type="float" office:value="287" table:style-name="ce11">
            <text:p>287</text:p>
          </table:table-cell>
          <table:table-cell table:number-columns-repeated="3" table:style-name="ce9"/>
          <table:table-cell office:value-type="string" table:style-name="ce13">
            <text:p>consilier achizitii publice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3" table:style-name="ce9"/>
          <table:table-cell office:value-type="string" table:style-name="ce13">
            <text:p>consilier achizitii publice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89" table:style-name="ce11">
            <text:p>289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4">
            <text:p>sofer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M</text:p>
          </table:table-cell>
          <table:table-cell table:number-columns-repeated="16372"/>
        </table:table-row>
        <table:table-row table:style-name="ro2">
          <table:table-cell office:value-type="float" office:value="291" table:style-name="ce11">
            <text:p>291</text:p>
          </table:table-cell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4">
            <text:p>sofer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M</text:p>
          </table:table-cell>
          <table:table-cell table:number-columns-repeated="16372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4">
            <text:p>muncitor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M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RELAȚII CU PUBLICUL, CIRCUITUL DOCUMENTELOR SI ACCES PERSOA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293" table:style-name="ce11">
            <text:p>293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4" table:style-name="ce11">
            <text:p>294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I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5" table:style-name="ce11">
            <text:p>295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6" table:style-name="ce11">
            <text:p>296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I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7" table:style-name="ce11">
            <text:p>297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I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8" table:style-name="ce11">
            <text:p>298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299" table:style-name="ce11">
            <text:p>299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0" table:style-name="ce11">
            <text:p>300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CONTENCIOS JURIDIC , PROCESARE CONTRAVENȚII SI ARHIV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301" table:style-name="ce11">
            <text:p>301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9">
          <table:table-cell office:value-type="float" office:value="302" table:style-name="ce11">
            <text:p>302</text:p>
          </table:table-cell>
          <table:table-cell table:number-columns-repeated="3" table:style-name="ce9"/>
          <table:table-cell office:value-type="string" table:style-name="ce13">
            <text:p>consilier juridic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3" table:style-name="ce11">
            <text:p>303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4" table:style-name="ce11">
            <text:p>304</text:p>
          </table:table-cell>
          <table:table-cell table:number-columns-repeated="3" table:style-name="ce9"/>
          <table:table-cell office:value-type="string" table:style-name="ce13">
            <text:p>consilier juridic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5" table:style-name="ce11">
            <text:p>305</text:p>
          </table:table-cell>
          <table:table-cell table:number-columns-repeated="2" table:style-name="ce14"/>
          <table:table-cell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5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6" table:style-name="ce11">
            <text:p>306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7" table:style-name="ce11">
            <text:p>307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08" table:style-name="ce11">
            <text:p>308</text:p>
          </table:table-cell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4">
            <text:p>secretar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M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SERVICIUL SISTEME INFORMATICE , DISPECERAT ȘI EVIDENȚA PERSOANELO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float" office:value="309" table:style-name="ce11">
            <text:p>309</text:p>
          </table:table-cell>
          <table:table-cell table:number-columns-repeated="2" table:style-name="ce9"/>
          <table:table-cell office:value-type="string" table:style-name="ce9">
            <text:p>sef serviciu</text:p>
          </table:table-cell>
          <table:table-cell table:style-name="ce9"/>
          <table:table-cell office:value-type="string" table:style-name="ce11">
            <text:p>I</text:p>
          </table:table-cell>
          <table:table-cell table:style-name="ce9"/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0" table:style-name="ce11">
            <text:p>310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1" table:style-name="ce11">
            <text:p>311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principal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2" table:style-name="ce11">
            <text:p>312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3" table:style-name="ce11">
            <text:p>313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asistent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4" table:style-name="ce11">
            <text:p>314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I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M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5" table:style-name="ce11">
            <text:p>315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office:value-type="float" office:value="316" table:style-name="ce11">
            <text:p>316</text:p>
          </table:table-cell>
          <table:table-cell table:number-columns-repeated="3" table:style-name="ce9"/>
          <table:table-cell office:value-type="string" table:style-name="ce9">
            <text:p>politist local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superior</text:p>
          </table:table-cell>
          <table:table-cell office:value-type="string" table:style-name="ce11">
            <text:p>S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29"/>
          <table:table-cell table:style-name="ce30"/>
          <table:table-cell table:style-name="ce29"/>
          <table:table-cell table:style-name="ce30"/>
          <table:table-cell table:number-columns-repeated="2" table:style-name="ce16"/>
          <table:table-cell table:style-name="ce31"/>
          <table:table-cell table:style-name="ce16"/>
          <table:table-cell table:number-columns-repeated="16372"/>
        </table:table-row>
        <table:table-row table:style-name="ro10">
          <table:table-cell table:number-columns-spanned="2" table:number-rows-spanned="1" table:style-name="ce58"/>
          <table:covered-table-cell/>
          <table:table-cell office:value-type="string" table:style-name="ce32">
            <text:p>Nr. total de funcţii publice de conducere</text:p>
          </table:table-cell>
          <table:table-cell office:value-type="string" table:style-name="ce32">
            <text:p>Nr. total de funcţii publice de execuţie</text:p>
          </table:table-cell>
          <table:table-cell office:value-type="string" table:style-name="ce33">
            <text:p>Nr. total de funcţii publice</text:p>
          </table:table-cell>
          <table:table-cell office:value-type="string" table:number-columns-spanned="2" table:number-rows-spanned="1" table:style-name="ce59">
            <text:p>Nr. total de funcţii contractuale de conducere</text:p>
          </table:table-cell>
          <table:covered-table-cell/>
          <table:table-cell office:value-type="string" table:number-columns-spanned="2" table:number-rows-spanned="1" table:style-name="ce59">
            <text:p>Nr. <text:s/>funcţii contractuale de execuţie</text:p>
          </table:table-cell>
          <table:covered-table-cell/>
          <table:table-cell office:value-type="string" table:number-columns-spanned="3" table:number-rows-spanned="1" table:style-name="ce60">
            <text:p>Nr. total de posturi din cadrul instituţiei publice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1">
            <text:p>Prevazute</text:p>
          </table:table-cell>
          <table:covered-table-cell/>
          <table:table-cell office:value-type="float" office:value="21" table:style-name="ce34">
            <text:p>21</text:p>
          </table:table-cell>
          <table:table-cell office:value-type="float" office:value="290" table:style-name="ce34">
            <text:p>290</text:p>
          </table:table-cell>
          <table:table-cell office:value-type="float" office:value="311" table:style-name="ce35">
            <text:p>311</text:p>
          </table:table-cell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316" table:number-columns-spanned="3" table:number-rows-spanned="1" table:style-name="ce63">
            <text:p>316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1">
            <text:p>Ocupate</text:p>
          </table:table-cell>
          <table:covered-table-cell/>
          <table:table-cell office:value-type="float" office:value="21" table:style-name="ce34">
            <text:p>21</text:p>
          </table:table-cell>
          <table:table-cell office:value-type="float" office:value="279" table:style-name="ce34">
            <text:p>279</text:p>
          </table:table-cell>
          <table:table-cell office:value-type="float" office:value="300" table:style-name="ce35">
            <text:p>300</text:p>
          </table:table-cell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305" table:number-columns-spanned="3" table:number-rows-spanned="1" table:style-name="ce63">
            <text:p>305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1">
            <text:p>Vacante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number-columns-spanned="2" table:number-rows-spanned="1" table:style-name="ce63">
            <text:p>0</text:p>
          </table:table-cell>
          <table:covered-table-cell/>
          <table:table-cell office:value-type="float" office:value="11" table:number-columns-spanned="3" table:number-rows-spanned="1" table:style-name="ce63">
            <text:p>1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spanned="4" table:number-rows-spanned="1" table:style-name="ce64"/>
          <table:covered-table-cell table:number-columns-repeated="3"/>
          <table:table-cell table:style-name="ce36"/>
          <table:table-cell table:style-name="ce37"/>
          <table:table-cell table:style-name="ce2"/>
          <table:table-cell table:number-columns-spanned="2" table:number-rows-spanned="1" table:style-name="ce67"/>
          <table:covered-table-cell/>
          <table:table-cell table:style-name="ce38"/>
          <table:table-cell table:style-name="ce30"/>
          <table:table-cell table:style-name="ce38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3" table:style-name="ce65">
            <text:p><text:span text:style-name="T1">NOTA</text:span>: <text:s/>Functia de muncitor calificat I este ocupata cu jumatate de norma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40"/>
          <table:table-cell table:number-columns-repeated="3" table:style-name="ce71"/>
          <table:table-cell table:number-columns-repeated="5" table:style-name="ce72"/>
          <table:table-cell table:number-columns-repeated="16372"/>
        </table:table-row>
        <table:table-row table:style-name="ro1">
          <table:table-cell table:style-name="ce39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73">
            <text:p>PREŞEDINTE DE ŞEDINŢĂ,</text:p>
          </table:table-cell>
          <table:table-cell table:number-columns-repeated="7" table:style-name="ce73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16"/>
          <table:table-cell office:value-type="string" table:style-name="ce72">
            <text:p>Dan-Ştefan SPÂNU</text:p>
          </table:table-cell>
          <table:table-cell table:number-columns-repeated="7" table:style-name="ce72"/>
          <table:table-cell table:number-columns-repeated="16372"/>
        </table:table-row>
        <table:table-row table:style-name="ro1">
          <table:table-cell table:style-name="ce39"/>
          <table:table-cell table:number-columns-spanned="2" table:number-rows-spanned="1" table:style-name="ce66"/>
          <table:covered-table-cell/>
          <table:table-cell table:style-name="ce16"/>
          <table:table-cell table:number-columns-repeated="8" table:style-name="ce73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16"/>
          <table:table-cell table:number-columns-repeated="8" table:style-name="ce72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1"/>
          <table:table-cell table:number-columns-repeated="8" table:style-name="ce72"/>
          <table:table-cell table:number-columns-repeated="16372"/>
        </table:table-row>
        <table:table-row table:style-name="ro2">
          <table:table-cell table:style-name="ce36"/>
          <table:table-cell table:number-columns-repeated="6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73" table:style-name="ce1"/>
        </table:table-row>
        <table:table-row table:number-rows-repeated="18" table:style-name="ro2">
          <table:table-cell table:style-name="ce36"/>
          <table:table-cell table:number-columns-repeated="6" table:style-name="ce1"/>
          <table:table-cell table:style-name="ce41"/>
          <table:table-cell table:number-columns-repeated="16376"/>
        </table:table-row>
        <table:table-row table:number-rows-repeated="1048190" table:style-name="ro1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zator sapl13</dc:creator>
    <meta:creation-date>2021-05-14T08:50:47Z</meta:creation-date>
    <dc:date>2021-05-26T05:47:24Z</dc:date>
    <meta:print-date>2021-05-14T09:08:18Z</meta:print-date>
    <meta:editing-cycles>1</meta:editing-cycles>
    <meta:editing-duration>PT752S</meta:editing-duration>
  </office:meta>
</office:document-meta>
</file>